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orphans="2" fo:widows="2"/>
      <style:text-properties fo:color="#000000" fo:font-size="14pt" fo:language="ru" fo:country="RU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loext:contextual-spacing="false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paragraph-properties loext:contextual-spacing="false" fo:line-height="100%" fo:text-align="start" style:justify-single-word="false" fo:orphans="2" fo:widows="2">
        <style:tab-stops>
          <style:tab-stop style:position="3.28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>
      <style:paragraph-properties loext:contextual-spacing="false"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loext:contextual-spacing="false" fo:text-align="center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style:paragraph-properties loext:contextual-spacing="false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loext:contextual-spacing="false" fo:line-height="100%" fo:text-align="start" style:justify-single-word="false" fo:orphans="2" fo:widows="2">
        <style:tab-stops>
          <style:tab-stop style:position="3.28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loext:contextual-spacing="false" fo:line-height="100%" fo:text-align="center" style:justify-single-word="false" fo:orphans="2" fo:widows="2">
        <style:tab-stops>
          <style:tab-stop style:position="3.28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loext:contextual-spacing="false"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>
      <style:paragraph-properties loext:contextual-spacing="false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loext:contextual-spacing="false" fo:line-height="100%" fo:text-align="start" style:justify-single-word="false" fo:orphans="2" fo:widows="2">
        <style:tab-stops>
          <style:tab-stop style:position="3.28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ext_20_body">
      <style:paragraph-properties loext:contextual-spacing="false" fo:line-height="100%" fo:text-align="center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Text_20_body">
      <style:paragraph-properties loext:contextual-spacing="false" fo:line-height="100%" fo:text-align="center" style:justify-single-word="false" fo:orphans="2" fo:widows="2">
        <style:tab-stops>
          <style:tab-stop style:position="3.28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Text_20_body">
      <style:paragraph-properties loext:contextual-spacing="false"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loext:contextual-spacing="false"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ext_20_body">
      <style:paragraph-properties loext:contextual-spacing="false" fo:margin-left="0cm" fo:margin-right="0cm" fo:line-height="100%" fo:text-align="start" style:justify-single-word="false" fo:orphans="2" fo:widows="2" fo:text-indent="0cm" style:auto-text-indent="false">
        <style:tab-stops>
          <style:tab-stop style:position="3.28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>
      <style:paragraph-properties loext:contextual-spacing="false"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">
      <style:paragraph-properties loext:contextual-spacing="false"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color="#000000" fo:font-size="14pt" fo:language="ru" fo:country="RU" style:font-size-asian="14pt" style:font-size-complex="14pt"/>
    </style:style>
    <style:style style:name="P22" style:family="paragraph" style:parent-style-name="Text_20_body" style:list-style-name="L1">
      <style:paragraph-properties loext:contextual-spacing="false"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 style:list-style-name="L2">
      <style:paragraph-properties loext:contextual-spacing="false"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 style:list-style-name="L3">
      <style:paragraph-properties loext:contextual-spacing="false"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 style:list-style-name="L4">
      <style:paragraph-properties loext:contextual-spacing="false" fo:line-height="100%" fo:text-align="start" style:justify-single-word="false" fo:orphans="2" fo:widows="2">
        <style:tab-stops>
          <style:tab-stop style:position="3.28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 style:list-style-name="L5">
      <style:paragraph-properties fo:margin-left="0cm" fo:margin-right="0cm" fo:orphans="2" fo:widows="2" fo:text-indent="0cm" style:auto-text-indent="false"/>
      <style:text-properties fo:color="#000000" fo:font-size="14pt" fo:language="ru" fo:country="RU" style:font-size-asian="14pt" style:font-size-complex="14pt"/>
    </style:style>
    <style:style style:name="P27" style:family="paragraph" style:parent-style-name="Text_20_body" style:list-style-name="L6">
      <style:paragraph-properties fo:margin-left="0cm" fo:margin-right="0cm" fo:orphans="2" fo:widows="2" fo:text-indent="0cm" style:auto-text-indent="false"/>
      <style:text-properties fo:color="#000000" fo:font-size="14pt" fo:language="ru" fo:country="RU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Тема: «Путешествие на Северный полюс»</text:p>
      <text:p text:style-name="P17">Цель: <text:span text:style-name="T1">Создание условий для развития познавательных способностей у детей с ТНР.</text:span></text:p>
      <text:p text:style-name="P17">Задачи: </text:p>
      <text:p text:style-name="P20">Образовательные:</text:p>
      <text:list xml:id="list6070732413164626935" text:style-name="L1">
        <text:list-item>
          <text:p text:style-name="P22">Закрепить знания детей по лексическим темам: «Зима», «Зимние виды спорта», «Животные Севера».</text:p>
        </text:list-item>
        <text:list-item>
          <text:p text:style-name="P22">Практиковать в согласовании существительных с прилагательными.</text:p>
        </text:list-item>
        <text:list-item>
          <text:p text:style-name="P22">Практиковать в употреблении в речи существительных множественного числа именительного падежа.</text:p>
        </text:list-item>
        <text:list-item>
          <text:p text:style-name="P22">Практиковать в образовании сложных слов (оленевод, собаковод).</text:p>
        </text:list-item>
        <text:list-item>
          <text:p text:style-name="P22">Закрепить знания детей об изученных буквах.</text:p>
        </text:list-item>
      </text:list>
      <text:p text:style-name="P11">Развивающие:</text:p>
      <text:list xml:id="list526462056870395385" text:style-name="L2">
        <text:list-item>
          <text:p text:style-name="P23">Развивать у детей зрительную память, внимание, мышление, зрительное и слуховое восприятие, воображение, мелкую моторику.</text:p>
        </text:list-item>
        <text:list-item>
          <text:p text:style-name="P23">Развивать связную речь, согласование речи и движений.</text:p>
        </text:list-item>
      </text:list>
      <text:p text:style-name="P11">Воспитательные:</text:p>
      <text:list xml:id="list7351059030315764949" text:style-name="L3">
        <text:list-item>
          <text:p text:style-name="P24">Воспитывать дружелюбие, чувство взаимопомощи, инициативность.</text:p>
        </text:list-item>
        <text:list-item>
          <text:p text:style-name="P24">Создавать положительный эмоциональный настрой на работу.</text:p>
        </text:list-item>
      </text:list>
      <text:p text:style-name="P6">Оборудование: <text:span text:style-name="T1">презентация (слайды), билеты с изображением символов цвета и формы и соответствующего предмета, макет олимпийского факела, предметные <text:s/>картинки и буквы <text:s/>для составления слова, картинки с льдинами белым медведем и моржом, «льдинки» с гласными и согласными буквами, обруч (костер), разрезные картинки с ледоколом, волшебный снежок, краски, альбомные листы, карта, обруч.</text:span></text:p>
      <text:p text:style-name="P7">Ход образовательной деятельности</text:p>
      <text:p text:style-name="P6">Введение в игровую ситуацию.</text:p>
      <text:p text:style-name="P6">Учитель-логопед: <text:span text:style-name="T1">Ребята, а вы знаете, что в нашей стране, а так же в других странах проходят олимпийские игры? А что такое Олимпийские игры? (Слайд «Олимпийские игры»). А что зажигают на Олимпийских играх? (огонь). С помощью чего зажигают огонь? ( с помощью факела). (слайд «Факел»). Олимпийский факел побывал уже <text:s/>во многих уголках нашей страны и даже в космосе. Но представляете, кто-то похитил и спрятал его на Северном полюсе. Без факела следующие Олимпийские игры не состоятся. Что же делать? Давайте поможем его найти. Вот карта с помощью которой, мы отправимся в наше путешествие. (рассматривают карту)</text:span></text:p>
      <text:p text:style-name="P6">Упражнение «Доброе утро!»</text:p>
      <text:p text:style-name="P4"><text:soft-page-break/>Педагог-психолог: <text:span text:style-name="T1">Чтобы путешествие прошло успешно, нам нужно быть дружными, здоровыми, веселыми. Давайте сделаем разминку:</text:span></text:p>
      <text:p text:style-name="P4"><text:span text:style-name="T1">Доброе утро! <text:s text:c="31"/></text:span><text:span text:style-name="T2">Поворачиваются друг к другу <text:s text:c="39"/></text:span><text:span text:style-name="T1">Улыбнись скорей! <text:s text:c="24"/></text:span><text:span text:style-name="T2">Разводят руки в стороны <text:s text:c="40"/></text:span><text:span text:style-name="T1">И сегодня весь день <text:s text:c="21"/></text:span><text:span text:style-name="T2">хлопают в ладоши <text:s text:c="57"/></text:span><text:span text:style-name="T1">Будет веселее.</text:span></text:p>
      <text:p text:style-name="P4">Игры и упражнения.</text:p>
      <text:p text:style-name="P12">Игра «Приметы зимы»</text:p>
      <text:p text:style-name="P4">Учитель-логопед: <text:span text:style-name="T1">Северный полюс находится очень далеко. Посмотрите на глобус. Там очень холодно, всегда зима. Прежде чем отправимся в путешествие, давайте вспомним приметы зимы.</text:span></text:p>
      <text:p text:style-name="P14">Дети передают друг другу «волшебный» снежок и называют приметы зимы.</text:p>
      <text:p text:style-name="P12">Игра: «Найди пару»</text:p>
      <text:p text:style-name="P4">Педагог-психолог: <text:span text:style-name="T1">Итак, отправляемся в путь. (слайд «Самолет»). Посмотрите на карту, на чем мы отправимся дальше? Сначала мы отправимся в путь на самолете, но для этого нужно получить билет. </text:span></text:p>
      <text:p text:style-name="P14">Дети подходят к столу, на котором находятся «билеты» на самолет-карточки с изображенными на них символами цвета и формы и соответствующими предметами. </text:p>
      <text:p text:style-name="P12"><text:span text:style-name="T3">Педагог-психолог: </text:span><text:span text:style-name="T4">В каждом ряду будут «сидеть» два человека, поэтому нужно внимательно рассмотреть свой билет, и к цветным карандашам подобрать билет с картинкой такого же цвета у другого ребенка.</text:span></text:p>
      <text:p text:style-name="P12">Игра: «Что мы наденем».</text:p>
      <text:p text:style-name="P4">Воспитатель: <text:span text:style-name="T1">Вот мы и в самолете. Мы с собой взяли очень много разной одежды. (слайд «Одежда, обувь, головные уборы»). Давайте выберем только ту, которая нам пригодится на Северном полюсе. Не забудьте там очень холодно! </text:span></text:p>
      <text:p text:style-name="P14">Дети в парах договариваются, какой предмет одежды они выберут.</text:p>
      <text:p text:style-name="P4">Воспиатель: <text:span text:style-name="T1">Договаривайтесь вместе, что вы наденете, когда попадете на Северный полюс.</text:span></text:p>
      <text:p text:style-name="P14">Дети составляют предложения по образцу:</text:p>
      <text:p text:style-name="P8">-Мы наденем шерстяные варежки.</text:p>
      <text:p text:style-name="P8">-Мы наденем теплые куртки. И т. д.</text:p>
      <text:p text:style-name="P12">Речевое упражнение «Самолет».</text:p>
      <text:p text:style-name="P4">Педагог-психолог: <text:span text:style-name="T1">Итак, теплую одежду мы приготовили, отправляемся в полет.</text:span></text:p>
      <text:p text:style-name="P4"><text:span text:style-name="T1">Вот мотор включился, <text:s text:c="29"/></text:span><text:span text:style-name="T2">вращательные движения руками <text:s text:c="15"/></text:span><text:span text:style-name="T1">Пропеллер закружился. <text:s text:c="102"/></text:span><text:soft-page-break/><text:span text:style-name="T1">К облакам поднялись. <text:s text:c="29"/>р</text:span><text:span text:style-name="T2">азведение рук в стороны <text:s text:c="43"/></text:span><text:span text:style-name="T1">И шасси убрались. <text:s text:c="35"/>о</text:span><text:span text:style-name="T2">пускание рук <text:s text:c="3"/></text:span></text:p>
      <text:p text:style-name="P4"><text:span text:style-name="T1">Полетели <text:s text:c="3"/></text:span><text:span text:style-name="T2"><text:s text:c="43"/>дети изображают полет <text:s text:c="49"/></text:span><text:span text:style-name="T1">Наш самолет приземлился.</text:span></text:p>
      <text:p text:style-name="P12">Игра: «Составь слово».</text:p>
      <text:p text:style-name="P4">Учитель-логопед: <text:s/><text:span text:style-name="T1">Ребята, мы с вами оказались на Севере нашей страны. (слайд «Север»). Здесь нас встречает коренной житель, кто это, вы узнаете, если выполните одно задание. Нужно определить 1 звук в слове (картинке) и поставить «портрет» этого звука, а затем прочитать что получилось. </text:span></text:p>
      <text:p text:style-name="P14">Дети выполняют задания <text:s/>и читают слово: ЧУКЧА.</text:p>
      <text:p text:style-name="P4">Учитель-логопед: <text:span text:style-name="T1">Нас встречает Чукча. (слайд «Чукча, чум»). Он живет на Севере нашей страны в чуме.</text:span></text:p>
      <text:p text:style-name="P12">Игра: «Костер».</text:p>
      <text:p text:style-name="P4">Педагог-психолог: <text:span text:style-name="T1">На Севере очень холодно. Чтобы не замерзнуть, чукчи разводят костер и греются. Давайте тоже погреемся вместе с ними. Вставайте вокруг «костра» и выполняйте то, что я скажу. По команде «Жарко!» вы должны отодвинуться от «костра»; по команде «Руки замерзли!»-протянуть руки к «костру»; по команде «Искры полетели!»-хлопать в ладоши; по команде «Костер принес дружбу и веселье!»- взяться за руки и ходить вокруг «костра».</text:span></text:p>
      <text:p text:style-name="P14">Дети встают вокруг обруча («костер») и выполняют соответствующую команду.</text:p>
      <text:p text:style-name="P4">Учитель-логопед: <text:span text:style-name="T1">Мы согрелись и отправляемся дальше. Наш чукча разводит собак, у него их очень много. Как мы его назовем? (собаковод). Давайте скажем ему, зачем мы прилетели на Северный полюс?. Он очень хочет, чтобы мы нашли олимпийский факел, и дает нам сани и собачью упряжку. Рассаживайтесь в сани, отправляемся в путь. (слайд «Собачья упряжка»).</text:span></text:p>
      <text:p text:style-name="P14">Дети бегут друг за другом, держа за руки взрослого - «собаку», который бежит впереди.</text:p>
      <text:p text:style-name="P12">Игра: «4 лишний»</text:p>
      <text:p text:style-name="P5">Учитель-логопед: <text:span text:style-name="T1">Пока мы с вами катались на санках, вместе со снегом к нам прилетели картинки. Давайте посмотрим правильно ли они прилетели. Какая картинка прилетела неправильно? (слайды для игры «4 лишний»)</text:span></text:p>
      <text:list xml:id="list9158622744870781720" text:style-name="L4">
        <text:list-item>
          <text:p text:style-name="P25">Северный олень, морж, тюлень, медведь.</text:p>
        </text:list-item>
        <text:list-item>
          <text:p text:style-name="P25">Карликовая береза, лишайники, ель, мох ягель.</text:p>
        </text:list-item>
        <text:list-item>
          <text:p text:style-name="P25">Шапка, туфли, шуба, варежки.</text:p>
        </text:list-item>
      </text:list>
      <text:p text:style-name="P5">Учитель-логопед: <text:span text:style-name="T1">Молодцы! А мы с вами добрались еще до одного коренного жителя Севера. Это эскимос. (слайд «Эскимосы»). Он разводит оленей. Значит он кто? (Оленевод). <text:s/>Скажите ему куда и зачем мы отправляемся? Наши собаки устали. Оленевод предлагает нам отправиться дальше на оленьих упряжках. Но </text:span><text:soft-page-break/><text:span text:style-name="T1">сначала он просит поиграть с ним. Согласны? Оленевод тоже любит спорт. Он просит вспомнить, какие зимние виды спорта мы знаем.</text:span></text:p>
      <text:p text:style-name="P15">Дети рассматривают слайды и называют виды спорта: биатлон, бобслей, скелетон, фристайл, керлинг, сноуборт, хоккей, фигурное катание.</text:p>
      <text:p text:style-name="P5">Педагог-психолог:<text:span text:style-name="T1"> Молодцы! А теперь давайте разобьемся на команды. Каждая команда выберет себе вид спорта, покажет его, а остальные команды должны отгадать вид спорта.</text:span></text:p>
      <text:p text:style-name="P9">Итак отправляемся дальше. Послушайте загадку.</text:p>
      <text:p text:style-name="P5"><text:span text:style-name="T1">Кто без компаса и карты <text:s text:c="22"/></text:span><text:span text:style-name="T2">дети бегут по ковру <text:s text:c="44"/></text:span><text:span text:style-name="T1">Мчится в тундре, тянет нарты <text:s text:c="12"/></text:span><text:span text:style-name="T2">имитируя движения оленей <text:s text:c="29"/></text:span><text:span text:style-name="T1">В ночь полярную и в день? <text:s text:c="106"/>Это - северный олень.</text:span></text:p>
      <text:p text:style-name="P13">Игра «Построим ледокол» (разрезные картинки)</text:p>
      <text:p text:style-name="P5">Педагог-психолог: <text:span text:style-name="T1">Но вот, земля закончилась. Дальше начинается Северный Ледовитый океан (слайд «Северный Ледовитый океан»). Олени дальше не пройдут. Нам нужен другой транспорт. Как вы думаете какой? <text:s/>(ледокол). Нам нужно выбрать самый надежный корабль. Для этого давайте разделимся на команды и каждая команда соберет свой ледокол.</text:span></text:p>
      <text:p text:style-name="P15">Дети разделяются на команды и собирают из разрезных картинок ледокол.</text:p>
      <text:p text:style-name="P5"><text:span text:style-name="T1"><text:s/></text:span>Учитель-логопед: <text:span text:style-name="T1">Но что отправляемся дальше. Ледокол, когда прокладывает путь, ломает даже очень толстый лед. (слайд «Ледокол»). <text:s/>Льдинки разлетаются в разные стороны. Посмотрите на них давайте их разложим на две крупные льдины. На льдину, на которой сидит белый медведь, положим «льдинки» с гласными буквами. А на льдину, на которой сидит морж, положим «льдинки» с согласными буквами. <text:s text:c="3"/></text:span></text:p>
      <text:p text:style-name="P5">Педагог-психолог: <text:span text:style-name="T1">Но вот мы с вами и доплыли до места, где спрятан факел. Давайте его найдем. </text:span></text:p>
      <text:p text:style-name="P15">Дети находят спрятанный факел.</text:p>
      <text:p text:style-name="P5">Воспитатель: <text:span text:style-name="T1">Ребята, посмотрите как стало красиво вокруг. (слайд «Северное сияние»). Что это? Давайте подберем слова-признаки: северное сияние какое? Молодцы! Ребята, а как <text:s/>вы думаете, что нужно сделать, чтобы северное сияние нам запомнилось? Правильно, давайте его нарисуем.</text:span></text:p>
      <text:p text:style-name="P15">Дети рисуют северное сияние красками.</text:p>
      <text:p text:style-name="P5">Возвращение из путешествия.</text:p>
      <text:p text:style-name="P5">Педагог-психолог: <text:span text:style-name="T1">Ребята, а нам пора возвращаться обратно в детский сад. А поможет нам волшебный факел. Он маленький, но мы все должны дотронуться до него, чтобы никто не остался на Северном полюсе. Будьте дружными, помогите друг другу коснуться факела, хотя бы пальчиком.</text:span></text:p>
      <text:p text:style-name="P10"><text:soft-page-break/>Давайте факела коснемся, <text:s text:c="101"/>И в детский садик все вернемся.</text:p>
      <text:p text:style-name="P5">Учитель-логопед: <text:span text:style-name="T1">Вот мы и снова в детском саду. Где мы с вами побывали? Что мы там делали? Какие знания помогли вам вернуть олимпийский факел? Вам понравилось наше путешествие? Протяните руку вперед ладошкой вверх и соедините их в центре круга. Мы возьмем с собой все самое важное, что было сегодня, все, чему мы научились.</text:span></text:p>
      <text:p text:style-name="P9"/>
      <text:p text:style-name="P9"/>
      <text:p text:style-name="P1">Литературные источники:</text:p>
      <text:p text:style-name="P1"/>
      <text:p text:style-name="P21">1.Безруких М.М. Ступеньки к школе: Кн. Для педагогов и родителей-М.: Дрофа,2005. - 256с.</text:p>
      <text:list xml:id="list6772014161727387599" text:style-name="L5">
        <text:list-header>
          <text:p text:style-name="P26">2Бондаренко А.К., Дидактические игры в детском саду, М – Просвещение.</text:p>
          <text:p text:style-name="P26">3Бугрименко Е.А., Цукерман Г. А. Учимся читать и писать. - М: Знание, 1994.</text:p>
        </text:list-header>
      </text:list>
      <text:list xml:id="list4123240547266616345" text:style-name="L6">
        <text:list-header>
          <text:p text:style-name="P27">4.Венгер Л.А., Эльконин Д.Б. «Особенности психического развития детей 6-7 летнего возраста» М. 1988г.</text:p>
          <text:p text:style-name="P27">5.Гиппиус А., Золотые советы школьного психолога.-<text:span text:style-name="T5">М.:АСТ,2007</text:span></text:p>
        </text:list-header>
      </text:list>
      <text:p text:style-name="P2">6.<text:span text:style-name="T5">Алябьева Е.А., Развитие воображения и речи детей 4-7 лет. Игровые технологии. - М: Творческий центр, 2006.</text:span></text:p>
      <text:p text:style-name="P3"/>
      <text:p text:style-name="P3">7.Постоева Л.Д., ЛукинаГ.А., Интегрированные развивающие занятия для дошкольников.-М.: ООО «Национальный книжный центр», 2011</text:p>
      <text:p text:style-name="P3"/>
      <text:p text:style-name="P3">8.Волков Б.С., Волкова Н.В., Учим общаться детей 3-7 лет.-М.:ТЦ СФЕРА, 2014.</text:p>
      <text:p text:style-name="P3"/>
      <text:p text:style-name="P3"/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17S</meta:editing-duration>
    <meta:editing-cycles>4</meta:editing-cycles>
    <meta:generator>OpenOffice/4.1.2$Win32 OpenOffice.org_project/412m3$Build-9782</meta:generator>
    <dc:date>2022-01-13T12:46:56.34</dc:date>
    <meta:document-statistic meta:table-count="0" meta:image-count="0" meta:object-count="0" meta:page-count="6" meta:paragraph-count="81" meta:word-count="1293" meta:character-count="10012"/>
    <meta:user-defined meta:name="Info 1"/>
    <meta:user-defined meta:name="Info 2"/>
    <meta:user-defined meta:name="Info 3"/>
    <meta:user-defined meta:name="Info 4"/>
  </office:meta>
</office:document-meta>
</file>